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 Symbol" svg:font-family="Segoe UI Symbol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3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T4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P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7" style:parent-style-name="Normal" style:family="paragraph">
      <style:paragraph-properties fo:margin-top="0.0694in" fo:margin-bottom="0.0694in" fo:line-height="100%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9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T10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12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1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en" style:country-asian="GB"/>
    </style:style>
    <style:style style:name="TableColumn17" style:family="table-column">
      <style:table-column-properties style:column-width="0.7979in"/>
    </style:style>
    <style:style style:name="TableColumn18" style:family="table-column">
      <style:table-column-properties style:column-width="0.6256in"/>
    </style:style>
    <style:style style:name="TableColumn19" style:family="table-column">
      <style:table-column-properties style:column-width="0.8937in"/>
    </style:style>
    <style:style style:name="TableColumn20" style:family="table-column">
      <style:table-column-properties style:column-width="1.2319in"/>
    </style:style>
    <style:style style:name="TableColumn21" style:family="table-column">
      <style:table-column-properties style:column-width="0.9909in"/>
    </style:style>
    <style:style style:name="TableColumn22" style:family="table-column">
      <style:table-column-properties style:column-width="0.918in"/>
    </style:style>
    <style:style style:name="Table16" style:family="table">
      <style:table-properties style:width="5.458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" style:parent-style-name="Normal" style:family="paragraph">
      <style:paragraph-properties fo:text-align="center" fo:margin-bottom="0in" fo:line-height="100%"/>
    </style:style>
    <style:style style:name="T3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37" style:parent-style-name="DefaultParagraphFont" style:family="text">
      <style:text-properties style:font-name="Segoe UI Symbol" style:font-name-asian="Times New Roman" style:font-name-complex="Segoe UI Symbo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3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GB"/>
    </style:style>
    <style:style style:name="TableCell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GB"/>
    </style:style>
    <style:style style:name="TableCell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TableCell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TableCell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GB"/>
    </style:style>
    <style:style style:name="TableCell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GB"/>
    </style:style>
    <style:style style:name="TableCell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GB"/>
    </style:style>
    <style:style style:name="TableCell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TableCell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TableCell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GB"/>
    </style:style>
    <style:style style:name="TableCell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GB"/>
    </style:style>
    <style:style style:name="TableCell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GB"/>
    </style:style>
    <style:style style:name="TableCell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TableCell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TableCell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GB"/>
    </style:style>
    <style:style style:name="TableCell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GB"/>
    </style:style>
    <style:style style:name="TableCell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GB"/>
    </style:style>
    <style:style style:name="TableCell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TableCell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TableCell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GB"/>
    </style:style>
    <style:style style:name="TableCell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GB"/>
    </style:style>
    <style:style style:name="TableCell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GB"/>
    </style:style>
    <style:style style:name="TableCell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TableCell1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TableCell1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104" style:parent-style-name="Normal" style:family="paragraph">
      <style:paragraph-properties fo:margin-bottom="0in" fo:line-height="100%"/>
    </style:style>
    <style:style style:name="T105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10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en" style:country-asian="GB"/>
    </style:style>
    <style:style style:name="P107" style:parent-style-name="Normal" style:family="paragraph">
      <style:paragraph-properties fo:margin-top="0.0694in" fo:margin-bottom="0.0694in" fo:line-height="100%"/>
    </style:style>
    <style:style style:name="T108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T109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T110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2pt" style:font-size-asian="12pt" style:font-size-complex="12pt" style:language-asian="en" style:country-asian="GB"/>
    </style:style>
    <style:style style:name="P111" style:parent-style-name="Normal" style:family="paragraph">
      <style:paragraph-properties fo:margin-bottom="0in" fo:line-height="100%"/>
    </style:style>
    <style:style style:name="T112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113" style:parent-style-name="Normal" style:family="paragraph">
      <style:paragraph-properties fo:margin-top="0.0694in" fo:margin-bottom="0.0694in" fo:line-height="100%"/>
    </style:style>
    <style:style style:name="T1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P115" style:parent-style-name="Normal" style:family="paragraph">
      <style:paragraph-properties fo:margin-top="0.0694in" fo:margin-bottom="0.0694in" fo:line-height="100%"/>
    </style:style>
    <style:style style:name="T116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T117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T118" style:parent-style-name="DefaultParagraphFont" style:family="text">
      <style:text-properties style:font-name="Segoe UI Emoji" style:font-name-asian="Times New Roman" style:font-name-complex="Segoe UI Emoji" style:letter-kerning="false" fo:font-size="12pt" style:font-size-asian="12pt" style:font-size-complex="12pt" style:language-asian="en" style:country-asian="GB"/>
    </style:style>
    <style:style style:name="T119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T120" style:parent-style-name="DefaultParagraphFont" style:family="text">
      <style:text-properties style:font-name="Times New Roman" style:font-name-asian="Times New Roman" style:font-name-complex="Times New Roman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1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Torquay United FC Santa Run – Sponsorship Form</text:span><text:span text:style-name="T3"><text:line-break/><text:s/>Saturday 6th December 2025 – TUFC v Tonbridge Angels</text:span><text:span text:style-name="T4"><text:line-break/><text:s/>Supporting<text:s/></text:span><text:span text:style-name="T5">Rowcroft Hospice</text:span></text:p>
      <text:p text:style-name="P6">Thank you for supporting our Santa Run! All proceeds and sponsorship raised will go directly to Rowcroft Hospice, helping provide vital care and support in our community.</text:p>
      <text:p text:style-name="P7"><text:span text:style-name="T8">Participant Name:</text:span><text:span text:style-name="T9"><text:s/>___________________________________________</text:span><text:span text:style-name="T10"><text:line-break/></text:span><text:span text:style-name="T11">Contact Number / Email:</text:span><text:span text:style-name="T12"><text:s/>_____________________________________</text:span></text:p>
      <text:p text:style-name="P13"><text:span text:style-name="T14"><draw:custom-shape svg:x="0in" svg:y="0in" svg:width="45.51042in" svg:height="0.00139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h text:style-name="P15" text:outline-level="3">Sponsor Details</text:h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Full Name</text:p>
            </table:table-cell>
            <table:table-cell table:style-name="TableCell26">
              <text:p text:style-name="P27">Address</text:p>
            </table:table-cell>
            <table:table-cell table:style-name="TableCell28">
              <text:p text:style-name="P29">Contact No.</text:p>
            </table:table-cell>
            <table:table-cell table:style-name="TableCell30">
              <text:p text:style-name="P31">Amount Pledged</text:p>
            </table:table-cell>
            <table:table-cell table:style-name="TableCell32">
              <text:p text:style-name="P33">Amount Paid</text:p>
            </table:table-cell>
            <table:table-cell table:style-name="TableCell34">
              <text:p text:style-name="P35"><text:span text:style-name="T36">Gift Aid (</text:span><text:span text:style-name="T37">✓</text:span><text:span text:style-name="T38">)</text:span></text:p>
            </table:table-cell>
          </table:table-row>
        </table:table-header-rows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£</text:p>
          </table:table-cell>
          <table:table-cell table:style-name="TableCell48">
            <text:p text:style-name="P49">£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£</text:p>
          </table:table-cell>
          <table:table-cell table:style-name="TableCell61">
            <text:p text:style-name="P62">£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£</text:p>
          </table:table-cell>
          <table:table-cell table:style-name="TableCell74">
            <text:p text:style-name="P75">£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£</text:p>
          </table:table-cell>
          <table:table-cell table:style-name="TableCell87">
            <text:p text:style-name="P88">£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£</text:p>
          </table:table-cell>
          <table:table-cell table:style-name="TableCell100">
            <text:p text:style-name="P101">£</text:p>
          </table:table-cell>
          <table:table-cell table:style-name="TableCell102">
            <text:p text:style-name="P103"/>
          </table:table-cell>
        </table:table-row>
      </table:table>
      <text:p text:style-name="P104"><text:span text:style-name="T105"><draw:custom-shape svg:x="0in" svg:y="0in" svg:width="45.51042in" svg:height="0.00139in" draw:z-index="0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ext:h text:style-name="P106" text:outline-level="3">Gift Aid Declaration</text:h>
      <text:p text:style-name="P107"><text:span text:style-name="T108">If you are a UK taxpayer, please tick the Gift Aid column. By doing so, you confirm:</text:span><text:span text:style-name="T109"><text:line-break/></text:span><text:span text:style-name="T110">"I am a UK Income or Capital Gains taxpayer. I have read this statement and want Rowcroft Hospice to reclaim tax on the donation I have made on this form. I understand that if I pay less Income Tax and/or Capital Gains Tax than the amount claimed on all my donations in that tax year it is my responsibility to pay any difference."</text:span></text:p>
      <text:p text:style-name="P111"><text:span text:style-name="T112"><draw:custom-shape svg:x="0in" svg:y="0in" svg:width="45.51042in" svg:height="0.00139in" draw:z-index="0" draw:id="id2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ext:p text:style-name="P113"><text:span text:style-name="T114">Please return completed sponsorship forms and monies raised <text:s/>directly to Rowcroft Hospice.</text:span></text:p>
      <text:p text:style-name="P115"><text:span text:style-name="T116">For more information about Rowcroft Hospice:</text:span><text:span text:style-name="T117"><text:line-break/></text:span><text:span text:style-name="T118">🌐</text:span><text:span text:style-name="T119"><text:s/></text:span><text:a xlink:href="https://www.rowcrofthospice.org.uk" office:target-frame-name="_top" xlink:show="replace"><text:span text:style-name="T120">www.rowcrofthospice.org.uk</text:span></text:a></text:p>
      <text:p text:style-name="P121">Thank you for your support – together we are making a difference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 Symbol" svg:font-family="Segoe UI Symbol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haron Musker</meta:initial-creator>
    <dc:creator>Sharon Musker</dc:creator>
    <meta:creation-date>2025-09-29T11:37:00Z</meta:creation-date>
    <dc:date>2025-09-29T11:45:00Z</dc:date>
    <meta:template xlink:href="Normal" xlink:type="simple"/>
    <meta:editing-cycles>1</meta:editing-cycles>
    <meta:editing-duration>PT480S</meta:editing-duration>
    <meta:document-statistic meta:page-count="1" meta:paragraph-count="2" meta:word-count="191" meta:character-count="1282" meta:row-count="9" meta:non-whitespace-character-count="1093"/>
  </office:meta>
</office:document-meta>
</file>